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ucida Sans1" svg:font-family="'Lucida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font-weight-complex="bold"/>
    </style:style>
    <style:style style:name="P2" style:family="paragraph" style:parent-style-name="Standard">
      <style:paragraph-properties fo:text-align="justify" style:justify-single-word="false"/>
      <style:text-properties fo:color="#000000" fo:font-weight="bold" style:font-weight-asian="bold" style:font-weight-complex="bold"/>
    </style:style>
    <style:style style:name="P3" style:family="paragraph" style:parent-style-name="Standard">
      <style:paragraph-properties fo:text-align="start" style:justify-single-word="false"/>
      <style:text-properties fo:color="#000000" fo:font-weight="bold" style:font-weight-asian="bold" style:font-weight-complex="bold"/>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fo:font-weight="normal" style:font-weight-asian="normal" style:font-weight-complex="normal"/>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start" style:justify-single-word="false"/>
      <style:text-properties fo:color="#000000"/>
    </style:style>
    <style:style style:name="P8"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9" style:family="paragraph" style:parent-style-name="Standard">
      <style:paragraph-properties fo:text-align="start" style:justify-single-word="false"/>
      <style:text-properties fo:color="#000000" fo:font-size="14pt" style:font-size-asian="14pt" style:font-size-complex="14pt"/>
    </style:style>
    <style:style style:name="P10" style:family="paragraph" style:parent-style-name="Standard">
      <style:paragraph-properties fo:text-align="center" style:justify-single-word="false"/>
      <style:text-properties fo:color="#000000"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start" style:justify-single-word="false"/>
      <style:text-properties fo:color="#000000"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fo:color="#000000" style:text-underline-style="solid" style:text-underline-width="auto" style:text-underline-color="font-color" fo:font-weight="normal" style:font-weight-asian="normal" style:font-weight-complex="normal"/>
    </style:style>
    <style:style style:name="P14" style:family="paragraph" style:parent-style-name="Standard">
      <style:paragraph-properties fo:text-align="start" style:justify-single-word="false"/>
      <style:text-properties fo:color="#000000" fo:font-weight="bold" style:font-weight-asian="bold" style:font-weight-complex="bold"/>
    </style:style>
    <style:style style:name="P15" style:family="paragraph" style:parent-style-name="Standard" style:list-style-name="L7">
      <style:paragraph-properties fo:text-align="start" style:justify-single-word="false"/>
      <style:text-properties fo:color="#000000" fo:font-weight="bold" style:font-weight-asian="bold" style:font-weight-complex="bold"/>
    </style:style>
    <style:style style:name="P16" style:family="paragraph" style:parent-style-name="Standard" style:list-style-name="L10">
      <style:paragraph-properties fo:text-align="start" style:justify-single-word="false"/>
      <style:text-properties fo:color="#000000" fo:font-weight="bold" style:font-weight-asian="bold" style:font-weight-complex="bold"/>
    </style:style>
    <style:style style:name="P17" style:family="paragraph" style:parent-style-name="Standard" style:list-style-name="L2">
      <style:paragraph-properties fo:text-align="justify" style:justify-single-word="false"/>
      <style:text-properties fo:color="#000000" fo:font-weight="bold" style:font-weight-asian="bold" style:font-weight-complex="bold"/>
    </style:style>
    <style:style style:name="P18" style:family="paragraph" style:parent-style-name="Standard" style:list-style-name="L6">
      <style:paragraph-properties fo:text-align="justify" style:justify-single-word="false"/>
      <style:text-properties fo:color="#000000" fo:font-weight="bold" style:font-weight-asian="bold" style:font-weight-complex="bold"/>
    </style:style>
    <style:style style:name="P19" style:family="paragraph" style:parent-style-name="Standard" style:list-style-name="L18">
      <style:paragraph-properties fo:text-align="justify" style:justify-single-word="false"/>
      <style:text-properties fo:color="#000000" fo:font-weight="bold" style:font-weight-asian="bold" style:font-weight-complex="bold"/>
    </style:style>
    <style:style style:name="P20" style:family="paragraph" style:parent-style-name="Standard" style:list-style-name="L19">
      <style:paragraph-properties fo:text-align="justify" style:justify-single-word="false"/>
      <style:text-properties fo:color="#000000" fo:font-weight="bold" style:font-weight-asian="bold" style:font-weight-complex="bold"/>
    </style:style>
    <style:style style:name="P21" style:family="paragraph" style:parent-style-name="Standard" style:list-style-name="L20">
      <style:paragraph-properties fo:text-align="justify" style:justify-single-word="false"/>
      <style:text-properties fo:color="#000000" fo:font-weight="bold" style:font-weight-asian="bold" style:font-weight-complex="bold"/>
    </style:style>
    <style:style style:name="P22" style:family="paragraph" style:parent-style-name="Standard" style:list-style-name="L21">
      <style:paragraph-properties fo:text-align="justify" style:justify-single-word="false"/>
      <style:text-properties fo:color="#000000" fo:font-weight="bold" style:font-weight-asian="bold" style:font-weight-complex="bold"/>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list-style-name="L1">
      <style:paragraph-properties fo:text-align="justify" style:justify-single-word="false"/>
      <style:text-properties fo:color="#000000"/>
    </style:style>
    <style:style style:name="P25" style:family="paragraph" style:parent-style-name="Standard" style:list-style-name="L2">
      <style:paragraph-properties fo:text-align="justify" style:justify-single-word="false"/>
      <style:text-properties fo:color="#000000"/>
    </style:style>
    <style:style style:name="P26" style:family="paragraph" style:parent-style-name="Standard" style:list-style-name="L3">
      <style:paragraph-properties fo:text-align="justify" style:justify-single-word="false"/>
      <style:text-properties fo:color="#000000"/>
    </style:style>
    <style:style style:name="P27" style:family="paragraph" style:parent-style-name="Standard" style:list-style-name="L4">
      <style:paragraph-properties fo:text-align="justify" style:justify-single-word="false"/>
      <style:text-properties fo:color="#000000"/>
    </style:style>
    <style:style style:name="P28" style:family="paragraph" style:parent-style-name="Standard" style:list-style-name="L5">
      <style:paragraph-properties fo:text-align="justify" style:justify-single-word="false"/>
      <style:text-properties fo:color="#000000"/>
    </style:style>
    <style:style style:name="P29" style:family="paragraph" style:parent-style-name="Standard" style:list-style-name="L14">
      <style:paragraph-properties fo:text-align="justify" style:justify-single-word="false"/>
      <style:text-properties fo:color="#000000"/>
    </style:style>
    <style:style style:name="P30" style:family="paragraph" style:parent-style-name="Standard" style:list-style-name="L15">
      <style:paragraph-properties fo:text-align="justify" style:justify-single-word="false"/>
      <style:text-properties fo:color="#000000"/>
    </style:style>
    <style:style style:name="P31" style:family="paragraph" style:parent-style-name="Standard" style:list-style-name="L16">
      <style:paragraph-properties fo:text-align="justify" style:justify-single-word="false"/>
      <style:text-properties fo:color="#000000"/>
    </style:style>
    <style:style style:name="P32" style:family="paragraph" style:parent-style-name="Standard" style:list-style-name="L17">
      <style:paragraph-properties fo:text-align="justify" style:justify-single-word="false"/>
      <style:text-properties fo:color="#000000"/>
    </style:style>
    <style:style style:name="P33" style:family="paragraph" style:parent-style-name="Standard" style:list-style-name="L18">
      <style:paragraph-properties fo:text-align="justify" style:justify-single-word="false"/>
      <style:text-properties fo:color="#000000"/>
    </style:style>
    <style:style style:name="P34" style:family="paragraph" style:parent-style-name="Standard">
      <style:paragraph-properties fo:text-align="start" style:justify-single-word="false"/>
      <style:text-properties fo:color="#000000"/>
    </style:style>
    <style:style style:name="P35" style:family="paragraph" style:parent-style-name="Standard" style:list-style-name="L4">
      <style:paragraph-properties fo:text-align="start" style:justify-single-word="false"/>
      <style:text-properties fo:color="#000000"/>
    </style:style>
    <style:style style:name="P36" style:family="paragraph" style:parent-style-name="Standard" style:list-style-name="L8">
      <style:paragraph-properties fo:text-align="start" style:justify-single-word="false"/>
      <style:text-properties fo:color="#000000"/>
    </style:style>
    <style:style style:name="P37" style:family="paragraph" style:parent-style-name="Standard" style:list-style-name="L12">
      <style:paragraph-properties fo:text-align="start" style:justify-single-word="false"/>
      <style:text-properties fo:color="#000000"/>
    </style:style>
    <style:style style:name="P38" style:family="paragraph" style:parent-style-name="Standard" style:list-style-name="L9">
      <style:paragraph-properties fo:text-align="start" style:justify-single-word="false"/>
      <style:text-properties fo:color="#000000" fo:font-weight="normal" style:font-weight-asian="normal" style:font-weight-complex="normal"/>
    </style:style>
    <style:style style:name="P39" style:family="paragraph" style:parent-style-name="Standard" style:list-style-name="L1">
      <style:paragraph-properties fo:text-align="justify" style:justify-single-word="false"/>
    </style:style>
    <style:style style:name="P40" style:family="paragraph" style:parent-style-name="Standard" style:list-style-name="L13">
      <style:paragraph-properties fo:text-align="justify" style:justify-single-word="false"/>
    </style:style>
    <style:style style:name="P41" style:family="paragraph" style:parent-style-name="Standard" style:list-style-name="L14">
      <style:paragraph-properties fo:text-align="justify" style:justify-single-word="false"/>
    </style:style>
    <style:style style:name="P42" style:family="paragraph" style:parent-style-name="Standard" style:list-style-name="L17">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style:text-underline-mode="continuous" style:text-overline-mode="continuous" style:text-line-through-mode="continuous"/>
    </style:style>
    <style:style style:name="T9" style:family="text">
      <style:text-properties fo:color="#000000"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size="14pt" style:text-underline-style="solid" style:text-underline-width="auto" style:text-underline-color="font-color" style:font-size-asian="14pt" style:font-size-complex="14pt"/>
    </style:style>
    <text:list-style style:name="L1">
      <text:list-level-style-bullet text:level="1" text:style-name="WW_5f_CharLFO2LVL1" text:bullet-char="–">
        <style:list-level-properties text:space-before="0.635cm"/>
        <style:text-properties style:font-name="OpenSymbol"/>
      </text:list-level-style-bullet>
      <text:list-level-style-bullet text:level="2" text:style-name="WW_5f_CharLFO2LVL2" text:bullet-char="–">
        <style:list-level-properties text:space-before="0.635cm"/>
        <style:text-properties style:font-name="OpenSymbol"/>
      </text:list-level-style-bullet>
      <text:list-level-style-bullet text:level="3" text:style-name="WW_5f_CharLFO2LVL3" text:bullet-char="–">
        <style:list-level-properties text:space-before="0.635cm"/>
        <style:text-properties style:font-name="OpenSymbol"/>
      </text:list-level-style-bullet>
      <text:list-level-style-bullet text:level="4" text:style-name="WW_5f_CharLFO2LVL4" text:bullet-char="–">
        <style:list-level-properties text:space-before="0.635cm"/>
        <style:text-properties style:font-name="OpenSymbol"/>
      </text:list-level-style-bullet>
      <text:list-level-style-bullet text:level="5" text:style-name="WW_5f_CharLFO2LVL5" text:bullet-char="–">
        <style:list-level-properties text:space-before="0.635cm"/>
        <style:text-properties style:font-name="OpenSymbol"/>
      </text:list-level-style-bullet>
      <text:list-level-style-bullet text:level="6" text:style-name="WW_5f_CharLFO2LVL6" text:bullet-char="–">
        <style:list-level-properties text:space-before="0.635cm"/>
        <style:text-properties style:font-name="OpenSymbol"/>
      </text:list-level-style-bullet>
      <text:list-level-style-bullet text:level="7" text:style-name="WW_5f_CharLFO2LVL7" text:bullet-char="–">
        <style:list-level-properties text:space-before="0.635cm"/>
        <style:text-properties style:font-name="OpenSymbol"/>
      </text:list-level-style-bullet>
      <text:list-level-style-bullet text:level="8" text:style-name="WW_5f_CharLFO2LVL8" text:bullet-char="–">
        <style:list-level-properties text:space-before="0.635cm"/>
        <style:text-properties style:font-name="OpenSymbol"/>
      </text:list-level-style-bullet>
      <text:list-level-style-bullet text:level="9" text:style-name="WW_5f_CharLFO2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FRANCAISE DES MAGISTRATS DE LA JEUNESSE ET DE LA FAMILLE </text:p>
      <text:p text:style-name="P1"/>
      <text:p text:style-name="P10">Document transmis suite à l'audition de l'AFMJF par les rapporteurs de la commission des lois</text:p>
      <text:p text:style-name="P6"/>
      <text:p text:style-name="P6">Propositions d'amendement du projet de CJPM soumis au Parlement</text:p>
      <text:p text:style-name="P6"/>
      <text:p text:style-name="P12"/>
      <text:p text:style-name="P12"/>
      <text:p text:style-name="P12"/>
      <text:p text:style-name="P9"><text:span text:style-name="T2">1- Observations à caractère général</text:span><text:span text:style-name="T10"> :</text:span></text:p>
      <text:p text:style-name="P3"/>
      <text:p text:style-name="P6"/>
      <text:list xml:id="list7921173025688063766" text:style-name="L1">
        <text:list-header>
          <text:p text:style-name="P24"/>
        </text:list-header>
      </text:list>
      <text:list xml:id="list412392167328501035" text:style-name="L1">
        <text:list-item>
          <text:p text:style-name="P39"><text:span text:style-name="T5"><text:s/>Préciser la notion de « peine encourue »</text:span><text:span text:style-name="T3"> </text:span></text:p>
          <text:p text:style-name="P24"/>
          <text:p text:style-name="P24"/>
        </text:list-item>
      </text:list>
      <text:p text:style-name="P4">Cette notion de peine encourue n'était déjà pas précisée par l'ordonnance du 2 février 1945. Or elle est reprise dans de nombreux articles du CJPM, notamment pour fixer les conditions du recours à une audience unique ou pour fixer les conditions du contrôle judiciaire ou de la détention provisoire. </text:p>
      <text:p text:style-name="P4"/>
      <text:p text:style-name="P4">L'interprétation traditionnelle selon laquelle la peine encourue était la peine maximale prévue par le code pénal était très critiquable du fait de l'application de l'excuse atténuante de minorité. Il ne peut en effet être prétendu que la peine encourue par un mineur – a fortiori s'il était âgé de moins de seize ans – pour des faits de vol simple serait de trois ans d'emprisonnement, alors qu'elle n'est « que » de 18 mois.</text:p>
      <text:p text:style-name="P4"/>
      <text:p text:style-name="P4">Il convient donc de remplacer dans le CJPM l'expression « peine encourue » par « peine maximale prévue par le code pénal ».</text:p>
      <text:p text:style-name="P4"/>
      <text:p text:style-name="P4">Si l'expression « peine encourue » est maintenue, il faut en ce cas préciser dans l'article L121-1 qu'elle doit être entendue sans faire application de l'excuse atténuante de minorité.</text:p>
      <text:p text:style-name="P4"/>
      <text:p text:style-name="P4"/>
      <text:p text:style-name="P4"/>
      <text:list xml:id="list7572189443837518737" text:style-name="L2">
        <text:list-item>
          <text:p text:style-name="P17">élargir les prérogatives du tribunal de police (contravention des quatre premières classes)</text:p>
          <text:p text:style-name="P25"/>
        </text:list-item>
      </text:list>
      <text:p text:style-name="P4">Ne sont prévus par le CJPM que le prononcé d'une dispense de peine ou d'une amende pour les contraventions des quatre premières classes (L121-3) ou d'un avertissement judiciaire (L111-2)</text:p>
      <text:p text:style-name="P4"/>
      <text:p text:style-name="P4">Il convient d'y rajouter la possibilité de prononcer : la confiscation de l'objet ayant servi à commettre l'infraction (peine article L121-3) et le prononcé d'une mesure éducative judiciaire avec module de réparation (L111-2)</text:p>
      <text:p text:style-name="P4"/>
      <text:p text:style-name="P4"/>
      <text:list xml:id="list8375086645839875136" text:style-name="L3">
        <text:list-item>
          <text:p text:style-name="P26"><text:span text:style-name="T10">La question de la sanction des infractions continues commises avant et après 13 ans</text:span> (en cas de discernement reconnu avant 13 ans) : une peine peut-elle être prononcée pour l'ensemble des faits commis avant et après 13 ans ?</text:p>
          <text:p text:style-name="P26"/>
        </text:list-item>
      </text:list>
      <text:p text:style-name="P4">Ex : plusieurs agressions sexuelles <text:s/>commises sur la même victime, pour partie avant treize ans et <text:soft-page-break/>pour partie après treize ans.</text:p>
      <text:p text:style-name="P4"/>
      <text:p text:style-name="P4">L'ordonnance de 45 <text:s/>ne réglait déjà pas cette difficulté. Certains magistrats pouvaient prononcer une peine pour l'ensemble des chefs de poursuites (incluant les faits commis avant 13 ans) d'autres pouvaient prononcer une peine pour les faits commis après 13 ans et une mesure éducative pour les faits commis avant 13 ans, soit deux sanctions pour une poursuite unique.</text:p>
      <text:p text:style-name="P4"/>
      <text:p text:style-name="P4">L'article L11-4 dispose qu'aucune peine ne peut être prononcée à l'encontre d'un mineur de moins de treize ans.</text:p>
      <text:p text:style-name="P4"/>
      <text:p text:style-name="P4">Il est nécessaire que le CJPM règle la difficulté en précisant si, dans un tel cas de figure de poursuite unique :</text:p>
      <text:p text:style-name="P4"/>
      <text:p text:style-name="P4">- soit le prononcé d'une peine peut s'appliquer à l'ensemble des faits poursuivis, avant et après treize ans</text:p>
      <text:p text:style-name="P4">- soit le juge doit, en cas de peine prononcée pour les faits commis après 13 ans, prononcer une mesure autre qu'une peine pour les faits commis avant 13 ans</text:p>
      <text:list xml:id="list7155321386793589137" text:style-name="L4">
        <text:list-header>
          <text:p text:style-name="P35"/>
        </text:list-header>
      </text:list>
      <text:p text:style-name="P7"/>
      <text:list xml:id="list39565507" text:continue-numbering="true" text:style-name="L4">
        <text:list-item>
          <text:p text:style-name="P27"><text:s/><text:span text:style-name="T10">Préciser les conditions d'utilisation de la visioconférence</text:span> devant les juridictions pour mineurs </text:p>
        </text:list-item>
      </text:list>
      <text:p text:style-name="P7"/>
      <text:p text:style-name="P7">Actuellement, le recours à la visioconférence est prévue par le code de procédure pénal et sous certaines conditions pour les majeurs, mais pas pour les mineurs.</text:p>
      <text:p text:style-name="P7"/>
      <text:p text:style-name="P7">Le projet de CJPM est muet sur ce point.</text:p>
      <text:p text:style-name="P7"/>
      <text:p text:style-name="P7">Il conviendrait d'introduire également cette possibilité devant les juridictions pour mineurs (au moins pour les actes autres que les audiences de jugement sur la culpabilité ou sur le fond) avec l'accord du mineur et de son avocat.</text:p>
      <text:p text:style-name="P7"/>
      <text:p text:style-name="P7">Ex : pour l'audition d'un mineur avant un placement, une modification de mesure éducative...</text:p>
      <text:p text:style-name="P7"/>
      <text:p text:style-name="P7">Voire pour des audiences de jugement en cabinet, avec l'accord du mineur et de son avocat, lorsque des circonstances exceptionnelles ne permettent pas de tenir l'audience</text:p>
      <text:p text:style-name="P6"/>
      <text:p text:style-name="P6"/>
      <text:list xml:id="list6066194502748073048" text:style-name="L5">
        <text:list-item>
          <text:p text:style-name="P28"><text:span text:style-name="T10"><text:s text:c="2"/>L'obligation du recueil de renseignements socio éducatifs (RRSE) systématique avant toute saisine du JE </text:span>(L 322-4)</text:p>
        </text:list-item>
      </text:list>
      <text:p text:style-name="P4"/>
      <text:p text:style-name="P4">Le recours au RRSE est inapproprié s'agissant de mineurs déjà suivis par la PJJ : il crée une charge inutile au service de la PJJ en charge de procéder à ces enquêtes rapides ; il mobilise inutilement les parents qui doivent se présenter au service pour un entretien ; il n'est d'aucune utilité pour le juge des enfants. </text:p>
      <text:p text:style-name="P4"/>
      <text:p text:style-name="P4">Le RRSE n'a d'intérêt que pour les mineurs qui ne faisaient l'objet d'aucun suivi antérieur. Pour les mineurs déjà connus, il suffit que le service (UEMO) en charge d'une mesure en cours transmette une note de situation au tribunal ou au juge des enfants avant l'audience sur la culpabilité.</text:p>
      <text:p text:style-name="P4"/>
      <text:p text:style-name="P4">En revanche, le RRSE doit rester obligatoire dans le cadre de l'article L.322-5 (détention).</text:p>
      <text:p text:style-name="P4"/>
      <text:p text:style-name="P4"/>
      <text:list xml:id="list2667210313956706741" text:style-name="L6">
        <text:list-item>
          <text:p text:style-name="P18"><text:soft-page-break/>la question de la désignation d'un « adulte approprié » (L 311-1 et suivants)</text:p>
        </text:list-item>
      </text:list>
      <text:p text:style-name="P2"/>
      <text:p text:style-name="P5">Les parlementaires doivent savoir que ce mécanisme, qui résulte de la transposition d'une directive européenne, est déjà intégré depuis plus d'un an dans l'ordonnance du 2 février 1945 et s'avère <text:span text:style-name="T1">totalement inapplicable et inappliqué</text:span></text:p>
      <text:p text:style-name="P13"/>
      <text:p text:style-name="P8">Spécialement prévu pour les MNA, ce dispositif n'a jamais pu fonctionner pour la simple raison qu'il est impossible de trouver cet « adulte approprié » supposé accompagner le mineur tout au long de la procédure. Les administrateurs ad hoc n'acceptent pas d'exercer cette fonction, d'autant plus qu'aucune rémunération n'est prévue. Et en cas de déférement le week-end avec débat sur la détention, il est totalement impossible de trouver une telle personne au pied levé.</text:p>
      <text:p text:style-name="P8"/>
      <text:p text:style-name="P8">Les seules personnes qui seraient matériellement susceptibles de remplir cette fonction seraient soit l'avocat du mineur, soit un éducateur PJJ de permanence. Mais ni les uns ni les autres n'acceptent de <text:s/>tenir ce rôle qui ne leur paraît pas compatible avec leur fonction.</text:p>
      <text:p text:style-name="P8"/>
      <text:p text:style-name="P8">A ce jour, la désignation de l'adulte approprié est purement fictive dans 95% des tribunaux pour enfants.</text:p>
      <text:p text:style-name="P8"/>
      <text:p text:style-name="P8">Aussi, avant de reconduire purement et telle quelle cette disposition antérieure au motif de transposer une directive européenne, il nous semblerait nécessaire de pouvoir en revoir les contours et les modalités pour garantir son efficience</text:p>
      <text:p text:style-name="P4"/>
      <text:p text:style-name="P6"/>
      <text:p text:style-name="P3">2- <text:span text:style-name="T11">Observations relatives au schéma procédural</text:span></text:p>
      <text:p text:style-name="P7"/>
      <text:list xml:id="list3280512739222891465" text:style-name="L7">
        <text:list-item>
          <text:p text:style-name="P15">la question des délais</text:p>
        </text:list-item>
      </text:list>
      <text:p text:style-name="P7"/>
      <text:p text:style-name="P7">Deux délais posent difficulté :</text:p>
      <text:p text:style-name="P7"/>
      <text:list xml:id="list2655130086105751490" text:style-name="L8">
        <text:list-item>
          <text:p text:style-name="P36">le délai imposé d'un mois entre la saisine du tribunal et l'audience unique de jugement en cas de détention provisoire (par dérogation au délai normal de trois mois) – art L423-9 4°</text:p>
        </text:list-item>
      </text:list>
      <text:p text:style-name="P7"/>
      <text:p text:style-name="P7">Imposer ce délai très court relève de l'intention louable de limiter la détention provisoire des mineurs. Il aura en revanche pour conséquence immanquable que le mineur ne pourra pas systématiquement comparaître devant son juge habituel pour l'audience unique qui doit se tenir dans un délai très restreint compris entre 10 jours et 1 mois.</text:p>
      <text:p text:style-name="P7"/>
      <text:p text:style-name="P7">La pratique des tribunaux pour enfants, notamment de moyenne et de grande taille, conduira nécessairement à instaurer un système de permanence tournante des juges des enfants afin de pouvoir garantir la disponibilité de créneaux d'audience à délai très court pour ces audiences uniques avec détention provisoire.</text:p>
      <text:p text:style-name="P7"/>
      <text:p text:style-name="P7">Ainsi, alors que ce sont les mineurs les plus connus qui devraient faire l'objet de cette procédure, ils ne se seront pas forcément jugés par le magistrat qui les connaît le mieux.</text:p>
      <text:p text:style-name="P7"/>
      <text:p text:style-name="P7">Aussi, il serait opportun que ce délai puisse être porté au moins à deux mois, ou reste calqué sur le délai normal de trois mois, sachant qu'en tout état de cause les juges des enfants ont toujours le souci de pouvoir juger dans le délai le plus bref possible les mineurs détenus.</text:p>
      <text:p text:style-name="P7"/>
      <text:p text:style-name="P7"/>
      <text:p text:style-name="P7"/>
      <text:list xml:id="list3350193814890269461" text:style-name="L9">
        <text:list-item>
          <text:p text:style-name="P38"><text:soft-page-break/>le délai entre l'audience de culpabilité et l'audience de jugement</text:p>
        </text:list-item>
      </text:list>
      <text:p text:style-name="P7"/>
      <text:p text:style-name="P7">La juridiction qui statue sur la culpabilité renvoie le mineur à une audience de jugement dans un délai de 6 à 9 mois.</text:p>
      <text:p text:style-name="P7"/>
      <text:p text:style-name="P7">Il est important de donner la possibilité au juge des enfants, en cours de délai, de reculer la date d'audience de quelques mois (trois par exemple) lorsque des mesures éducatives sont en cours. C'est le cas par exemple pour un mineur qui ferait l'objet d'un placement quelques semaines seulement avant l'audience de jugement sur la sanction, et pour lequel il serait utile de se donner un peu plus de temps pour pouvoir en évaluer les effets</text:p>
      <text:p text:style-name="P7"/>
      <text:list xml:id="list2480748192905002043" text:style-name="L10">
        <text:list-item>
          <text:p text:style-name="P16">la question de la décision d'incompétence lors de l'audience de culpabilité ou de l'audience unique</text:p>
        </text:list-item>
      </text:list>
      <text:p text:style-name="P7"/>
      <text:p text:style-name="P7">La situation particulière des mineurs non accompagnés génère régulièrement des débats autour de la réalité de leur minorité. Le parquet peut décider de renvoyer un mineur devant le TPE en audience de culpabilité, voire en audience unique avec détention provisoire, et le tribunal peut se déclarer incompétent en considérant que le prévenu n'est pas majeur.</text:p>
      <text:p text:style-name="P7"/>
      <text:p text:style-name="P7">S'il était détenu ou sous contrôle judiciaire, la déclaration d'incompétence fait tomber immédiatement les mesures de sûreté,</text:p>
      <text:p text:style-name="P7"/>
      <text:p text:style-name="P7">Aussi, le mécanisme prévu par l'article L521-4 pour le cas où le tribunal s'estimerait incompétent du fait de la nature criminelle et non délictuelle des faits pourrait être étendu à toute décision d'incompétence, et permettre le maintien des mesures de sûreté le temps de la saisine par le parquet de la juridiction pour majeurs</text:p>
      <text:p text:style-name="P7"/>
      <text:p text:style-name="P7"/>
      <text:p text:style-name="P7"/>
      <text:list xml:id="list5272616568509395864" text:style-name="L13">
        <text:list-item>
          <text:p text:style-name="P40"><text:span text:style-name="Police_20_par_20_défaut"><text:span text:style-name="T5"><text:s/>Le défèrement pour audience unique (ancienne présentation immédiate) : beaucoup trop facilité</text:span></text:span><text:span text:style-name="T3">, d'autant plus qu'il s'agira de la seule possibilité pour le parquet (hors saisine du juge d'instruction) d'obtenir le placement du mineur en détention provisoire.</text:span></text:p>
        </text:list-item>
      </text:list>
      <text:p text:style-name="P4"/>
      <text:p text:style-name="P4"/>
      <text:p text:style-name="P4">Les critères prévus par le CJPM par l'article L423-4 sont :</text:p>
      <text:p text:style-name="P4"/>
      <text:list xml:id="list7186015961636825506" text:style-name="L14">
        <text:list-item>
          <text:p text:style-name="P41"><text:span text:style-name="T7">extrêmement larges</text:span><text:span text:style-name="T3">, puisqu'il suffit qu'un mineur ait préalablement fait l'objet d'une simple mesure éducative voir d'un simple avertissement pour pouvoir y recourir</text:span></text:p>
          <text:p text:style-name="P29"/>
        </text:list-item>
        <text:list-item>
          <text:p text:style-name="P41"><text:span text:style-name="T7">très peu clairs, et sujets à interprétation</text:span><text:span text:style-name="T3"> : qu'est-ce qu'une déclaration de culpabilité </text:span><text:span text:style-name="T9">« ayant donné lieu à un rapport datant de moins d'un an »</text:span><text:span text:style-name="T3"> ? Si le mineur a déjà été condamné à un avertissement solennel ou à une peine d'emprisonnement avec sursis simple, aucun rapport ne doit être déposé en suivant cette sanction ponctuelle. Et ce rapport de moins d'un an, peut-il s'agir d'un simple rapport d'incident après quinze jours de prise en charge, ou doit-il s'agir d'un rapport de fin de mesure rendu à l'issue d'un processus éducatif abouti ?</text:span></text:p>
        </text:list-item>
      </text:list>
      <text:p text:style-name="P4"/>
      <text:p text:style-name="P4"/>
      <text:p text:style-name="P11"><text:span text:style-name="T5">Cette disposition relative à l'audience unique est le point majeur de désaccord de l' AFMJF avec le projet de CJPM car elle peut conduire à le vider de son sens</text:span><text:span text:style-name="T3"> en permettant à certains parquets, qui ont seuls l'initiative de cette orientation dérogatoire, de faire échec au principe du jugement des mineurs en deux temps, et ce pour la grande majorité des mineurs poursuivis,</text:span></text:p>
      <text:p text:style-name="P4"/>
      <text:p text:style-name="P11"><text:soft-page-break/><text:span text:style-name="T3">Il nous paraît donc indispensable </text:span><text:span text:style-name="T7">d'encadrer beaucoup plus strictement le recours à cette procédure</text:span><text:span text:style-name="T3">, </text:span><text:span text:style-name="T7">qui doit être réservée à des mineurs les plus âgés, <text:s/>récidivistes, qui ont commis des faits graves, et pour lesquels les mesures éducatives ont déjà été conduites à leur terme</text:span><text:span text:style-name="T3">, ou pour des mineurs qui les ont mises en échec ou qui ont refusé de s'y soumettre. </text:span></text:p>
      <text:p text:style-name="P4"/>
      <text:p text:style-name="P4">Nous proposons ainsi que cette procédure soit réservée aux mineurs remplissant les conditions cumulatives suivantes :</text:p>
      <text:p text:style-name="P4"/>
      <text:list xml:id="list3367169972979152869" text:style-name="L15">
        <text:list-item>
          <text:p text:style-name="P30">mineur de plus de seize ans au moment des faits</text:p>
        </text:list-item>
        <text:list-item>
          <text:p text:style-name="P30">mineur déjà condamné à une peine devenue définitive (et non à une simple déclaration de culpabilité ou à une mesure éducative)</text:p>
        </text:list-item>
        <text:list-item>
          <text:p text:style-name="P30">faits punissables par le code pénal d'au moins cinq ans d'emprisonnement</text:p>
        </text:list-item>
        <text:list-item>
          <text:p text:style-name="P30">présence au dossier d'un rapport de fin de mesure éducative antérieure, ou de rapport de carence si l'intéressé ne s'est pas soumis aux mesures antérieurement prononcées, Ce rapport doit dater de moins d'un an.</text:p>
          <text:p text:style-name="P30"/>
        </text:list-item>
      </text:list>
      <text:p text:style-name="P4">Le respect de ces conditions cumulatives permettra de garantir un recours limité à cette procédure dérogatoire, comme c'est le cas actuellement pour la procédure de présentation immédiate prévue par l'ordonnance de 45.</text:p>
      <text:list xml:id="list39552267" text:continue-numbering="true" text:style-name="L15">
        <text:list-header>
          <text:p text:style-name="P30"/>
        </text:list-header>
      </text:list>
      <text:p text:style-name="P4"/>
      <text:list xml:id="list39551651" text:continue-list="list5272616568509395864" text:style-name="L13">
        <text:list-item>
          <text:p text:style-name="P40"><text:span text:style-name="Police_20_par_20_défaut"><text:span text:style-name="T4"><text:s/>La possibilité de transformer l’audience sur la culpabilité en audience de jugement avec prononcé d'une peine à l'issue doit répondre aux mêmes critères restrictifs que ceux permettant de renvoyer un mineur devant le TPE statuant en audience unique</text:span></text:span></text:p>
        </text:list-item>
      </text:list>
      <text:p text:style-name="P11"><text:span text:style-name="Police_20_par_20_défaut"><text:span text:style-name="T4"/></text:span></text:p>
      <text:p text:style-name="P11"><text:span text:style-name="Police_20_par_20_défaut"><text:span text:style-name="T6">Par ailleurs, la rédaction ambiguë de l'article L521-2 ne permet pas clairement de comprendre si la juridiction peut ou non se prononcer immédiatement sur la sanction à l'issue de l'audience de culpabilité lorsque le prévenu ne comparaît pas.</text:span></text:span></text:p>
      <text:p text:style-name="P11"><text:span text:style-name="Police_20_par_20_défaut"><text:span text:style-name="T6"/></text:span></text:p>
      <text:p text:style-name="P11"><text:span text:style-name="Police_20_par_20_défaut"><text:span text:style-name="T6">La phrase « après avoir recueilli les observations des parties présentes à l'audience » implique-t-elle qu'en cas d'absence du prévenu à l'audience il serait impossible de se prononcer sur la sanction, ou bien qu'il suffit pour ce faire de recueillir les observations des seules parties présentes à l'audience ?</text:span></text:span></text:p>
      <text:p text:style-name="P11"><text:span text:style-name="Police_20_par_20_défaut"><text:span text:style-name="T6">Il paraît en effet inutile d'imposer un renvoi à une seconde audience pour un prévenu absent à la première audience, voire sans domicile connu.</text:span></text:span></text:p>
      <text:p text:style-name="P4"/>
      <text:p text:style-name="P4"/>
      <text:p text:style-name="P2">EN CONCLUSION...</text:p>
      <text:p text:style-name="P4"/>
      <text:p text:style-name="P4"/>
      <text:p text:style-name="P4">Globalement, ce nouveau code de justice pénale des mineurs présente le mérite de replacer le mineur au centre de la procédure, de régler la question de l'impartialité du juge des enfants, de renforcer la continuité du suivi du mineur par le même juge, de simplifier les réponses éducatives, de limiter (sous réserve ci-après) la détention provisoire et de régler des difficultés techniques antérieures.</text:p>
      <text:p text:style-name="P4"/>
      <text:p text:style-name="P4">Il ne déroge pas en ce sens à l'esprit de l'ordonnance du 2 février 1945 et aux principes fondamentaux de la justice des mineurs, même s'il reste trop timoré sur certains points (principe de spécialisation des juges et des juridictions, atténuation des peines pour les mineurs, droit à l'oubli...).</text:p>
      <text:p text:style-name="P4"/>
      <text:p text:style-name="P2">En revanche, il ne pourra pas atteindre ses objectifs si trois données fondamentales ne sont pas prises en compte :</text:p>
      <text:p text:style-name="P2"><text:soft-page-break/></text:p>
      <text:list xml:id="list6378542994791688314" text:style-name="L19">
        <text:list-item>
          <text:p text:style-name="P20"><text:s/>La question de la politique pénale des parquets</text:p>
        </text:list-item>
      </text:list>
      <text:p text:style-name="P4"/>
      <text:p text:style-name="P4">Si la politique de défèrement systématique appliquée par certains parquets reste en vigueur, notamment dans certaines grosses juridictions, le nouveau schéma procédural volera en éclats dans les juridictions concernées.</text:p>
      <text:p text:style-name="P4"/>
      <text:p text:style-name="P4">D'où la nécessité impérative d'une part d'encadrer beaucoup plus strictement le défèrement pour audience unique devant le TPE (ancienne PIM) qui est le cheval de Troie de la détention provisoire des mineurs, et d'affirmer un nouveau <text:s/>principe de co-construction de la politique pénale à l'égard des mineurs entre le siège et le parquet</text:p>
      <text:p text:style-name="P4"/>
      <text:p text:style-name="P4"/>
      <text:list xml:id="list6355952678321350281" text:style-name="L20">
        <text:list-item>
          <text:p text:style-name="P21"><text:s/>La question des moyens humains dans les tribunaux pour enfants</text:p>
        </text:list-item>
      </text:list>
      <text:p text:style-name="P4"/>
      <text:p text:style-name="P4">Il est illusoire d'imposer des délais pour le traitement des affaires si les juridictions pour mineurs ne sont pas en mesure de pouvoir les tenir.</text:p>
      <text:p text:style-name="P4"/>
      <text:p text:style-name="P11"><text:span text:style-name="Police_20_par_20_défaut"><text:span text:style-name="T8">L'AFMJF demande que plus aucun poste de juge des enfants ne soit laissé vacant</text:span></text:span><text:span text:style-name="T3">,</text:span><text:span text:style-name="Police_20_par_20_défaut"><text:span text:style-name="T8"> même provisoirement, dans les juridictions, et qu'un recensement soit opéré des TPE les plus en souffrance</text:span></text:span><text:span text:style-name="T3"> du fait d'un nombre inacceptable de dossiers à traiter au regard du nombre de juges. Tant que des juges des enfants devront prendre en charge plus de 500, 600 voire 700 dossiers d'assistance éducative, il leur sera impossible de garantir une disponibilité et une réactivité suffisantes pour le traitement du pénal.</text:span></text:p>
      <text:p text:style-name="P4"/>
      <text:p text:style-name="P4">La mise en œuvre de la réforme, qui impliquera de créer davantage d'audiences collégiales de TPE tant pour l'examen de la culpabilité que pour le prononcé de la sanction, devra également être accompagnée de la création de postes supplémentaires dans les greffes et dans les parquets des mineurs</text:p>
      <text:p text:style-name="P4"/>
      <text:p text:style-name="P4"/>
      <text:p text:style-name="P4"/>
      <text:p text:style-name="P4"/>
      <text:list xml:id="list1389797695781287028" text:style-name="L21">
        <text:list-item>
          <text:p text:style-name="P22"><text:s/>La question des moyens dans les services éducatifs de milieu ouvert et d'hébergement</text:p>
        </text:list-item>
      </text:list>
      <text:p text:style-name="P4"/>
      <text:p text:style-name="P4">Une réforme de cette ampleur, qui implique une accélération du processus de décision avec des délais encadrés, ne pourra pas être mise en œuvre si les mesures ordonnées sont placées sur liste d'attente et ne sont pas effectives. Que peut signifier une « mise à l'épreuve éducative » de six mois si la mesure ne commence à s'exécuter qu'au bout de cinq mois, ou si aucune place d'hébergement adaptée n'est disponible pour le mineur concerné ?</text:p>
      <text:p text:style-name="P4"/>
      <text:p text:style-name="P4"/>
      <text:p text:style-name="P4"/>
      <text:p text:style-name="P4"/>
      <text:p text:style-name="P4"/>
      <text:p text:style-name="P4"><text:tab/><text:tab/><text:tab/><text:tab/><text:tab/><text:tab/><text:tab/><text:tab/><text:tab/>Le 12/11/2020</text:p>
      <text:p text:style-name="P4"/>
      <text:p text:style-name="P4"><text:tab/><text:tab/><text:tab/><text:tab/><text:tab/><text:tab/><text:tab/><text:tab/>Pour le comité directeur de l'AFMJF</text:p>
      <text:p text:style-name="P4"><text:tab/><text:tab/><text:tab/><text:tab/><text:tab/><text:tab/><text:tab/><text:tab/>Laurnt GEBLER, président</text:p>
      <text:p text:style-name="P4"/>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ucida Sans1" svg:font-family="'Lucida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Police_20_par_20_défaut" style:display-name="Police par défaut"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Times New Roman" style:font-name-asian="SimSu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T GEBLER</meta:initial-creator>
    <meta:creation-date>2019-07-01T22:46:14.86</meta:creation-date>
    <dc:date>2021-01-16T19:32:39.60</dc:date>
    <dc:creator>LAURENT GEBLER</dc:creator>
    <meta:editing-duration>PT4H18M20S</meta:editing-duration>
    <meta:editing-cycles>8</meta:editing-cycles>
    <meta:generator>OpenOffice/4.1.5$Win32 OpenOffice.org_project/415m1$Build-9789</meta:generator>
    <meta:document-statistic meta:table-count="0" meta:image-count="0" meta:object-count="0" meta:page-count="6" meta:paragraph-count="82" meta:word-count="2533" meta:character-count="15566"/>
  </office:meta>
</office:document-meta>
</file>