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font-weight-complex="bold"/>
    </style:style>
    <style:style style:name="P9" style:parent-style-name="Normal" style:family="paragraph">
      <style:paragraph-properties fo:text-align="justify"/>
      <style:text-properties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text-properties style:font-weight-complex="bold"/>
    </style:style>
    <style:style style:name="P14" style:parent-style-name="Normal" style:family="paragraph">
      <style:paragraph-properties fo:text-align="justify"/>
      <style:text-properties style:font-weight-complex="bold"/>
    </style:style>
    <style:style style:name="P15" style:parent-style-name="Normal" style:family="paragraph">
      <style:paragraph-properties fo:text-align="justify"/>
      <style:text-properties style:font-weight-complex="bold"/>
    </style:style>
    <style:style style:name="P16" style:parent-style-name="Normal" style:family="paragraph">
      <style:paragraph-properties fo:text-align="justify"/>
    </style:style>
    <style:style style:name="T17" style:parent-style-name="Policepardéfaut" style:family="text">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style="italic" style:font-style-asian="italic"/>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fo:text-align="justify"/>
      <style:text-properties fo:font-style="italic" style:font-style-asian="italic"/>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text-properties fo:font-style="italic" style:font-style-asian="italic"/>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office:automatic-styles>
  <office:body>
    <office:text text:use-soft-page-breaks="true">
      <text:p text:style-name="P1"><text:span text:style-name="T2">CRIMES ET DÉLITS SEXUELS, INCESTE, PRESCRIPTION, AGE DU CONSENTEMENT : OBSERVATIONS ET PROPOSITIONS DE L’AFMJF APRES LE VOTE DE LA LOI DU 22 AVRIL 2021</text:span></text:p>
      <text:p text:style-name="P3"/>
      <text:p text:style-name="P4">De nombreux débats, alimentés par<text:s/>des affaires médiatiques et relayés sur le terrain politique et législatif, agitent actuellement le champ de la protection de l’enfance.<text:s/></text:p>
      <text:p text:style-name="P5">Dans une récente tribune publiée sur le site internet du journal « Le Monde », l’AFMJF déplorait un emballement du débat tendant au dénigrement systématique des institutions, au risque de créer une désespérance chez les enfants victimes d’abus sexuels incestueux.</text:p>
      <text:p text:style-name="P6">Le présent texte se veut une contribution au débat national, par des magistrats en charge de l’enfance et adhérents de l’AFMJF.</text:p>
      <text:p text:style-name="P7"/>
      <text:p text:style-name="P8">La question de l’âge du consentement :</text:p>
      <text:p text:style-name="P9">Face à de multiples dérives et à une banalisation inquiétante des relations sexuelles entre des adultes et de jeunes mineur(e)s, l’ <text:s/>AFMJF considère qu’il était nécessaire de délivrer un message clair à la société toute entière en prohibant toute relation sexuelle – même consentie – entre un adulte et un(e) enfant de moins de quinze ans.<text:s/></text:p>
      <text:p text:style-name="P10">La loi n° 2021-478 du 21 avril 2021 fixe désormais un seuil de non consentement :</text:p>
      <text:p text:style-name="P11">- pour toute relation sexuelle<text:s/>entre un majeur et un mineur de 15 ans dès lors que l’écart d’âge est supérieur à cinq ans</text:p>
      <text:p text:style-name="P12">- pour toute relation sexuelle incestueuse entre un majeur et un mineur de 18 ans</text:p>
      <text:p text:style-name="P13">Elle crée quatre nouvelles infractions (viol/agression sexuelle sur mineur de 15 ans avec cinq ans d’écart et viol/agression sexuelle incestueux sur mineur de 18 ans) pour l’établissement desquelles la condition de violence, menace, contrainte ou surprise n’a pas à être établie.</text:p>
      <text:p text:style-name="P14">L’AFMJF approuve ces nouvelles dispositions, mais s’interroge sur le risque d’inconstitutionnalité lié au caractère automatique de ces infractions.</text:p>
      <text:p text:style-name="P15"/>
      <text:p text:style-name="P16"><text:span text:style-name="T17">La question de la prescription :</text:span></text:p>
      <text:p text:style-name="P18">La loi du 6 août 2018 renforçant la lutte contre les violences sexuelles et sexistes a porté à trente ans le délai de prescription du<text:s/>crime de viol commis à l’encontre d’un mineur, à compter de la date de sa majorité, et à vingt ans pour le délit d’agression sexuelle ou d’atteinte sexuelle.</text:p>
      <text:p text:style-name="P19">La loi du 22 avril 2021 ne modifie pas ce délai de prescription, mais y introduit un principe de<text:s/>« prescription glissante » permettant de prolonger le délai, lorsque le même auteur a violé ou agressé sexuellement un autre mineur, jusqu’à la date de prescription de cette nouvelle infraction.</text:p>
      <text:p text:style-name="P20">Cette disposition, destinée à pallier le sentiment d’injustice ressenti par les premières victimes d’un même agresseur à l’égard desquelles les faits seraient prescrits, nous semble toutefois présenter un risque réel d’insécurité juridique.</text:p>
      <text:soft-page-break/>
      <text:p text:style-name="P21">Elle conduirait en effet, à chaque fois que des faits prescrits seraient dénoncés, à rechercher de façon artificielle si d’autres faits plus récents et non prescrits n’auraient pas pu être commis par le même auteur sur d’autres victimes, dans le cadre d’une quête sans fin et au prix d’une incertitude infinie.</text:p>
      <text:p text:style-name="P22">L’insécurité juridique compassionnelle ne nous semble pas être une réponse adaptée à la souffrance des victimes.</text:p>
      <text:p text:style-name="P23">L’AFMJF considère que, plutôt que d’entretenir l’illusion d’un procès tardif supposé réparateur, il serait plus efficient de mettre l’accent sur l’encadrement clinique du processus de révélation des faits par le développement sur l’ensemble du territoire national de centres d’accueil spécialisés pour les victimes d’agressions sexuelles. Ces structures à caractère médico-social seraient investies d’une mission d’évaluation et d’accompagnement des plaignant(e)s, en lien avec le parquet qui pourrait, selon le cas, apprécier les enjeux et les risques en présence et les marges de manœuvre éventuelles.</text:p>
      <text:p text:style-name="P24"/>
      <text:p text:style-name="P25">Les propositions en matière d’inceste</text:p>
      <text:p text:style-name="P26"/>
      <text:p text:style-name="P27">L’ AFMJF regrette en premier<text:s/>lieu que l’interdit fondamental de l’inceste ne soit pas officiellement inscrit parmi les fondements normatifs de notre société, et que seul l’inceste direct sur les enfants mineurs soit stigmatisé, en ignorant les enfants nés d’une relation incestueuse, qu’elle soit assumée ou porteuse d’un secret de famille, et les conséquences délétères sur leur évolution psychique de cette confusion générationnelle majeure.</text:p>
      <text:p text:style-name="P28">Par ailleurs, les présidents de cours d’assises font régulièrement le constat de l’absence de saisine du juge des enfants, alors que les faits ont été perpétrés et mis à jour lorsque l’enfant était encore mineur. Au-delà de la réalité des faits et de la vérité judiciaire qui ne seront définitives que bien plus tard, la situation d’un enfant qui dénonce un inceste ou qui fait l’objet d’un signalement de cette nature, que ce soit par l’autre parent ou par un tiers, devrait immédiatement conduire à l’ouverture d’un dossier d’assistance éducative à l’initiative du procureur de la République, concomitamment<text:s/>à l’ouverture d’une enquête pénale. Que les faits soient avérés ou non, la situation de l’enfant dans son milieu familial doit pouvoir faire l’objet au plus vite d’une évaluation et d’une attention toute particulière par le juge des enfants et les services qu’il mandatent, avant d’envisager des mesures d’accompagnement ou de protection.</text:p>
      <text:p text:style-name="P29">Sur le plan procédural, la marge de progression est importante et les critiques adressées au traitement policier et judiciaire sont loin d’être infondées, notamment dans les situations d’inceste qui nous semblent devoir faire l’objet d’une réponse spécifique.</text:p>
      <text:p text:style-name="P30">Le procureur de la République doit impérativement être saisi immédiatement par les services d’enquête qui ont enregistré une plainte ou un signalement, afin qu’il puisse délivrer des instructions pour la suite de la procédure, recueillir les éléments utiles sur la situation familiale auprès des services sociaux départementaux et saisir en temps utile le juge des enfants. Tel n’est pas encore toujours le cas aujourd’hui,<text:s/>le suivi des plaintes pouvant s’avérer très aléatoire.</text:p>
      <text:p text:style-name="P31">Un administrateur ad hoc pour l’enfant doit également pouvoir être désigné par le parquet saisi d’une situation d’inceste, <text:s/>dans laquelle existe nécessairement une contradiction d’intérêt entre les représentants légaux et l’enfant. Cette désignation systématique pour l’accompagnement de l’enfant et sa représentation dans la procédure pénale <text:s/>permettra la désignation d’un avocat aux côtés de l’enfant et son assistance pour toutes les auditions et actes de procédure, tant dans le cadre de l’enquête initiale qu’en cas d’ouverture d’une mesure d’information judiciaire ou d’un renvoi direct de l’agresseur devant le tribunal correctionnel.<text:s/></text:p>
      <text:p text:style-name="P32">Les moyens mis à disposition des enquêteurs et le contrôle du déroulement de l’enquête devront être démultipliés. Il n’est pas acceptable en effet que certaines enquêtes préliminaires durent parfois plusieurs années, quels qu’en soient les motifs : manque de disponibilité des enquêteurs, lieux de résidence des protagonistes<text:s/>sur différents ressorts de compétence des juridictions, non réponse aux convocations de police, délais de retour des examens psychologiques… Durant cette longue période, le principe de précaution prévaut le plus souvent : la situation de l’enfant reste en<text:s/>suspens, les liens avec ses parents suspendus lorsqu’il est déjà placé et la suspicion persiste sur l’auteur présumé.<text:s/></text:p>
      <text:p text:style-name="P33">La réalité de terrain est l’impossibilité matérielle pour beaucoup d’enquêteurs des brigades spécialisées de police ou de gendarmerie de<text:s/>conclure les enquêtes dans un délai raisonnable, faute d’effectifs suffisants.<text:s/></text:p>
      <text:p text:style-name="P34">Il est donc impératif de renforcer massivement <text:s/>les brigades des mineurs et des services de gendarmerie spécialisés afin de garantir une véritable diligence dans le déroulement<text:s/>des enquêtes. Il est tout aussi nécessaire que le parquet des mineurs soit régulièrement informé de leur déroulé par un point de vigilance minimum tous les trois mois.</text:p>
      <text:p text:style-name="P35">La formation des professionnels est enfin essentielle : Education nationale, professions médicales et para-médicales, travailleurs sociaux, magistrats, tous doivent apprendre à repérer les signaux forts et les signaux faibles émis par l’enfant victime d’inceste, quel que soit son âge, et même lorsque la parole n’est pas son outil premier d’expression. Former tous ceux qui côtoient des enfants au quotidien à savoir décrypter la souffrance de l’inceste et à savoir partager leurs doutes est une nécessité. Cette formation des acteurs de terrain devrait pouvoir être organisée de façon transversale<text:s/>sur un territoire (département notamment), ce qui n’existe quasiment pas à ce jour.</text:p>
      <text:p text:style-name="P36">Dans le cadre du référentiel national d’évaluation des informations préoccupantes actuellement en préparation, il conviendrait de vérifier systématiquement les items relatifs aux violences sexuelles sur les enfants, en lien avec les symptômes présentés par ces derniers.</text:p>
      <text:p text:style-name="P37">Et une fois l’inceste révélé, la prise en charge de la situation de l’enfant et de sa famille par des services éducatifs et d’hébergement spécialement formés paraît également devoir être développée. Des expériences existent sur le territoire national de services d’AEMO et même de maisons d’enfants prenant en charge de façon spécifique ces situations si particulières aux enjeux multiples non seulement pour l’enfant mais également pour tout son entourage. Sachons faire connaître ces expériences et les développer dans le cadre du pilotage national de la protection de l’enfance.</text:p>
      <text:p text:style-name="P38">Que les faits dénoncés soient avérés ou non, que l’enfant se trouve encore dans son milieu familial incriminé ou qu’il soit déjà placé, que sa parole ait pu ou non être influencée, dans tous les cas l’inceste constitue pour lui un danger immédiat, tant physique que psychique. La réponse pénale est nécessaire, même si la protection de l’enfant ne saurait dépendre de son issue. Cette réponse pénale doit intervenir le plus rapidement possible pour éviter le « pourrissement » de la situation lié à l’incertitude. L’enfant doit être accompagné durant ce temps d’investigation, tant sur le plan juridique qu’éducatif. Il doit faire l’objet d’une attention thérapeutique toute spécifique. Il doit également pouvoir être protégé et mis à l’abri à chaque fois que ce sera nécessaire. Mobilisons nous en ce sens.</text:p>
      <text:p text:style-name="P39"/>
      <text:p text:style-name="P40">Résumé des propositions de l’AFMJF :</text:p>
      <text:p text:style-name="P41"/>
      <text:p text:style-name="P42">- rappeler solennellement la prohibition de l’inceste, même s’il n’est pénalement répréhensible qu’à l’égard des mineurs</text:p>
      <text:p text:style-name="P43">- développer les structures d’accueil des victimes mineures ou majeures qui dénoncent une situation d’inceste, prenant en compte à la fois les<text:s/>dimensions clinique, judiciaire et policière</text:p>
      <text:p text:style-name="P44">- renforcer de façon conséquente les effectifs des services de police et de gendarmerie spécialisés pour les mineurs victimes afin d’accélérer et améliorer le traitement des enquêtes</text:p>
      <text:p text:style-name="P45">- former tous les<text:s/>professionnels intervenant au quotidien auprès des enfants au repérage des signaux de l’inceste,</text:p>
      <text:p text:style-name="P46">- saisine sans délai du parquet par les services de police ou de gendarmerie saisis d’une plainte ou d’une dénonciation d’inceste – obligation de rendre compte<text:s/>au procureur du déroulement de l’enquête au moins tous les trois mois</text:p>
      <text:p text:style-name="P47">- <text:s/>saisine systématique du juge des enfants par le procureur de la République qui diligente une enquête pénale relative à une situation d’inceste</text:p>
      <text:p text:style-name="P48">- désignation systématique par le parquet d’un administrateur ad hoc pour l’enfant victime d’inceste dès qu’une enquête pénale est diligentée</text:p>
      <text:p text:style-name="P49">- créer un centre de ressources sur l’inceste dans le cadre du pilotage national de la protection de l’enfance, et promouvoir les expériences d’intervention éducative spécifique auprès des enfants et des familles impliquées dans une affaire d’inceste</text:p>
      <text:p text:style-name="P50"/>
      <text:p text:style-name="P51"/>
      <text:p text:style-name="P52"><text:tab/><text:tab/><text:tab/><text:tab/><text:tab/><text:tab/><text:tab/><text:tab/><text:tab/>Le<text:s/>4 mai 2021<text:tab/><text:tab/><text:tab/><text:tab/><text:tab/><text:tab/><text:tab/><text:tab/><text:tab/></text:p>
      <text:p text:style-name="P53"><text:tab/><text:tab/><text:tab/><text:tab/><text:tab/><text:tab/><text:tab/><text:tab/>Le comité directeur de l’AFMJF<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6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font-size="12pt" style:font-size-asian="12pt" fo:hyphenate="false"/>
    </style:style>
    <style:style style:name="Policepardéfaut" style:display-name="Police par défaut" style:family="text"/>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aurent</meta:initial-creator>
    <dc:creator>Laurent</dc:creator>
    <meta:creation-date>2021-04-11T17:12:00Z</meta:creation-date>
    <dc:date>2021-05-03T23:16:00Z</dc:date>
    <meta:template xlink:href="Normal" xlink:type="simple"/>
    <meta:editing-cycles>6</meta:editing-cycles>
    <meta:editing-duration>PT78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3" meta:word-count="1786" meta:character-count="11589" meta:row-count="81" meta:non-whitespace-character-count="9826"/>
  </office:meta>
</office:document-meta>
</file>